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text:start-value="9">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allaad" style:master-page-name="MP0" style:family="paragraph">
      <style:paragraph-properties fo:break-before="page" fo:text-align="center" fo:line-height="0.1944in"/>
      <style:text-properties style:font-name-asian="Times New Roman" style:font-name-complex="Times New Roman" fo:font-weight="bold" style:font-weight-asian="bold" style:font-weight-complex="bold" style:font-size-complex="12pt"/>
    </style:style>
    <style:style style:name="P2" style:parent-style-name="Normaallaad" style:family="paragraph">
      <style:paragraph-properties fo:line-height="0.1944in"/>
      <style:text-properties style:font-name-asian="Times New Roman" style:font-name-complex="Times New Roman" style:font-size-complex="12pt"/>
    </style:style>
    <style:style style:name="P3" style:parent-style-name="Normaallaad" style:family="paragraph">
      <style:paragraph-properties fo:line-height="0.1944in">
        <style:tab-stops>
          <style:tab-stop style:type="left" style:position="3.1506in"/>
          <style:tab-stop style:type="left" style:position="6in"/>
        </style:tab-stops>
      </style:paragraph-properties>
      <style:text-properties style:font-name-asian="Times New Roman" style:font-name-complex="Times New Roman" fo:font-style="italic" style:font-style-asian="italic" style:font-size-complex="12pt"/>
    </style:style>
    <style:style style:name="P4" style:parent-style-name="Normaallaad" style:family="paragraph">
      <style:paragraph-properties fo:line-height="0.1944in">
        <style:tab-stops>
          <style:tab-stop style:type="left" style:position="3.1506in"/>
          <style:tab-stop style:type="left" style:position="6in"/>
        </style:tab-stops>
      </style:paragraph-properties>
      <style:text-properties style:font-name-asian="Times New Roman" style:font-name-complex="Times New Roman" fo:font-style="italic" style:font-style-asian="italic" style:font-size-complex="12pt"/>
    </style:style>
    <style:style style:name="P5" style:parent-style-name="Normaallaad" style:family="paragraph">
      <style:paragraph-properties fo:line-height="0.1944in">
        <style:tab-stops>
          <style:tab-stop style:type="left" style:position="3.1506in"/>
          <style:tab-stop style:type="left" style:position="6in"/>
        </style:tab-stops>
      </style:paragraph-properties>
      <style:text-properties style:font-name-asian="Times New Roman" style:font-name-complex="Times New Roman" fo:font-weight="bold" style:font-weight-asian="bold" style:font-size-complex="12pt"/>
    </style:style>
    <style:style style:name="P6" style:parent-style-name="Normaallaad" style:family="paragraph">
      <style:paragraph-properties fo:line-height="0.1944in"/>
    </style:style>
    <style:style style:name="T7" style:parent-style-name="Lõiguvaikefont" style:family="text">
      <style:text-properties style:font-name-asian="Times New Roman" style:font-name-complex="Times New Roman" fo:font-weight="bold" style:font-weight-asian="bold" style:font-size-complex="12pt"/>
    </style:style>
    <style:style style:name="T8" style:parent-style-name="Lõiguvaikefont" style:family="text">
      <style:text-properties style:font-name-asian="Times New Roman" style:font-name-complex="Times New Roman" fo:font-weight="bold" style:font-weight-asian="bold" style:font-size-complex="12pt"/>
    </style:style>
    <style:style style:name="T9" style:parent-style-name="Lõiguvaikefont" style:family="text">
      <style:text-properties style:font-name-asian="Times New Roman" style:font-name-complex="Times New Roman" fo:font-weight="bold" style:font-weight-asian="bold" style:font-size-complex="12pt"/>
    </style:style>
    <style:style style:name="T10" style:parent-style-name="Lõiguvaikefont" style:family="text">
      <style:text-properties style:font-name-asian="Times New Roman" style:font-name-complex="Times New Roman" style:font-size-complex="12pt"/>
    </style:style>
    <style:style style:name="T11" style:parent-style-name="Lõiguvaikefont" style:family="text">
      <style:text-properties style:font-name-asian="Times New Roman" style:font-name-complex="Times New Roman" fo:font-style="italic" style:font-style-asian="italic" style:font-size-complex="12pt"/>
    </style:style>
    <style:style style:name="T12" style:parent-style-name="Lõiguvaikefont" style:family="text">
      <style:text-properties style:font-name-asian="Times New Roman" style:font-name-complex="Times New Roman" style:font-size-complex="12pt"/>
    </style:style>
    <style:style style:name="T13" style:parent-style-name="Lõiguvaikefont" style:family="text">
      <style:text-properties style:font-name-asian="Times New Roman" style:font-name-complex="Times New Roman" style:font-size-complex="12pt"/>
    </style:style>
    <style:style style:name="T14" style:parent-style-name="Lõiguvaikefont" style:family="text">
      <style:text-properties style:font-name-asian="Times New Roman" style:font-name-complex="Times New Roman" style:font-size-complex="12pt"/>
    </style:style>
    <style:style style:name="P15" style:parent-style-name="Normaallaad" style:family="paragraph">
      <style:paragraph-properties fo:line-height="0.1944in"/>
      <style:text-properties style:font-name-asian="Times New Roman" style:font-name-complex="Times New Roman" style:font-size-complex="12pt"/>
    </style:style>
    <style:style style:name="P16" style:parent-style-name="Normaallaad" style:family="paragraph">
      <style:paragraph-properties fo:line-height="0.1944in"/>
    </style:style>
    <style:style style:name="T17" style:parent-style-name="Lõiguvaikefont" style:family="text">
      <style:text-properties style:font-name-asian="Times New Roman" style:font-name-complex="Times New Roman" fo:font-weight="bold" style:font-weight-asian="bold" style:font-size-complex="12pt"/>
    </style:style>
    <style:style style:name="T18" style:parent-style-name="Lõiguvaikefont" style:family="text">
      <style:text-properties style:font-name-asian="Times New Roman" style:font-name-complex="Times New Roman" style:font-weight-complex="bold" style:font-size-complex="12pt"/>
    </style:style>
    <style:style style:name="T19" style:parent-style-name="Lõiguvaikefont" style:family="text">
      <style:text-properties style:font-name-asian="Times New Roman" style:font-name-complex="Times New Roman" fo:font-weight="bold" style:font-weight-asian="bold" style:font-size-complex="12pt"/>
    </style:style>
    <style:style style:name="T20" style:parent-style-name="Lõiguvaikefont" style:family="text">
      <style:text-properties style:font-name-asian="Times New Roman" style:font-name-complex="Times New Roman" style:font-size-complex="12pt"/>
    </style:style>
    <style:style style:name="T21" style:parent-style-name="Lõiguvaikefont" style:family="text">
      <style:text-properties style:font-name-asian="Times New Roman" style:font-name-complex="Times New Roman" fo:font-style="italic" style:font-style-asian="italic" style:font-size-complex="12pt"/>
    </style:style>
    <style:style style:name="T22" style:parent-style-name="Lõiguvaikefont" style:family="text">
      <style:text-properties style:font-name-asian="Times New Roman" style:font-name-complex="Times New Roman" style:font-size-complex="12pt"/>
    </style:style>
    <style:style style:name="P23" style:parent-style-name="Normaallaad" style:family="paragraph">
      <style:paragraph-properties fo:line-height="0.1944in"/>
      <style:text-properties style:font-name-asian="Times New Roman" style:font-name-complex="Times New Roman" style:font-size-complex="12pt"/>
    </style:style>
    <style:style style:name="P24" style:parent-style-name="Normaallaad" style:family="paragraph">
      <style:paragraph-properties fo:line-height="0.1944in"/>
    </style:style>
    <style:style style:name="T25" style:parent-style-name="Lõiguvaikefont" style:family="text">
      <style:text-properties style:font-name-asian="Times New Roman" style:font-name-complex="Times New Roman" style:font-size-complex="12pt"/>
    </style:style>
    <style:style style:name="T26" style:parent-style-name="Lõiguvaikefont" style:family="text">
      <style:text-properties style:font-name-asian="Times New Roman" style:font-name-complex="Times New Roman" fo:font-style="italic" style:font-style-asian="italic" style:font-style-complex="italic" style:font-size-complex="12pt"/>
    </style:style>
    <style:style style:name="T27" style:parent-style-name="Lõiguvaikefont" style:family="text">
      <style:text-properties style:font-name-asian="Times New Roman" style:font-name-complex="Times New Roman" style:font-size-complex="12pt"/>
    </style:style>
    <style:style style:name="T28" style:parent-style-name="Lõiguvaikefont" style:family="text">
      <style:text-properties style:font-name-asian="Times New Roman" style:font-name-complex="Times New Roman" fo:font-style="italic" style:font-style-asian="italic" style:font-style-complex="italic" style:font-size-complex="12pt"/>
    </style:style>
    <style:style style:name="T29" style:parent-style-name="Lõiguvaikefont" style:family="text">
      <style:text-properties style:font-name-asian="Times New Roman" style:font-name-complex="Times New Roman" style:font-size-complex="12pt"/>
    </style:style>
    <style:style style:name="T30" style:parent-style-name="Lõiguvaikefont" style:family="text">
      <style:text-properties style:font-name-asian="Times New Roman" style:font-name-complex="Times New Roman" fo:font-style="italic" style:font-style-asian="italic" style:font-size-complex="12pt"/>
    </style:style>
    <style:style style:name="T31" style:parent-style-name="Lõiguvaikefont" style:family="text">
      <style:text-properties style:font-name-asian="Times New Roman" style:font-name-complex="Times New Roman" style:font-size-complex="12pt"/>
    </style:style>
    <style:style style:name="P32" style:parent-style-name="Normaallaad" style:family="paragraph">
      <style:paragraph-properties fo:line-height="0.1944in">
        <style:tab-stops>
          <style:tab-stop style:type="left" style:position="6in"/>
        </style:tab-stops>
      </style:paragraph-properties>
      <style:text-properties style:font-name-asian="Times New Roman" style:font-name-complex="Times New Roman" style:font-size-complex="12pt"/>
    </style:style>
    <style:style style:name="P3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3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3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36"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37"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3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39"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40"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41"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42" style:parent-style-name="Normaallaad"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4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44" style:parent-style-name="Normaallaad" style:list-style-name="LFO1" style:family="paragraph">
      <style:paragraph-properties fo:line-height="0.1944in" fo:margin-left="0.5909in" fo:text-indent="-0.5909in">
        <style:tab-stops/>
      </style:paragraph-properties>
    </style:style>
    <style:style style:name="T45" style:parent-style-name="Lõiguvaikefont" style:family="text">
      <style:text-properties style:font-name-asian="Times New Roman" style:font-name-complex="Times New Roman" style:font-size-complex="12pt"/>
    </style:style>
    <style:style style:name="T46" style:parent-style-name="Lõiguvaikefont" style:family="text">
      <style:text-properties style:font-name-asian="Times New Roman" style:font-name-complex="Times New Roman" fo:font-style="italic" style:font-style-asian="italic" style:font-size-complex="12pt"/>
    </style:style>
    <style:style style:name="T47" style:parent-style-name="Lõiguvaikefont" style:family="text">
      <style:text-properties style:font-name-asian="Times New Roman" style:font-name-complex="Times New Roman" style:font-size-complex="12pt"/>
    </style:style>
    <style:style style:name="P4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49" style:parent-style-name="Normaallaad" style:list-style-name="LFO1" style:family="paragraph">
      <style:paragraph-properties fo:line-height="0.1944in" fo:margin-left="0.5909in" fo:text-indent="-0.5909in">
        <style:tab-stops/>
      </style:paragraph-properties>
    </style:style>
    <style:style style:name="T50" style:parent-style-name="Lõiguvaikefont" style:family="text">
      <style:text-properties style:font-name-asian="Times New Roman" style:font-name-complex="Times New Roman" style:font-size-complex="12pt"/>
    </style:style>
    <style:style style:name="T51" style:parent-style-name="Lõiguvaikefont" style:family="text">
      <style:text-properties style:font-name-asian="Times New Roman" style:font-name-complex="Times New Roman" fo:font-style="italic" style:font-style-asian="italic" style:font-style-complex="italic" style:font-size-complex="12pt"/>
    </style:style>
    <style:style style:name="T52" style:parent-style-name="Lõiguvaikefont" style:family="text">
      <style:text-properties style:font-name-asian="Times New Roman" style:font-name-complex="Times New Roman" style:font-size-complex="12pt"/>
    </style:style>
    <style:style style:name="P5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5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5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56"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57"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58" style:parent-style-name="Normaallaad" style:list-style-name="LFO1" style:family="paragraph">
      <style:paragraph-properties fo:line-height="0.1944in" fo:margin-left="0.5909in" fo:text-indent="-0.5909in">
        <style:tab-stops>
          <style:tab-stop style:type="left" style:position="0in"/>
        </style:tab-stops>
      </style:paragraph-properties>
    </style:style>
    <style:style style:name="T59" style:parent-style-name="Lõiguvaikefont" style:family="text">
      <style:text-properties style:font-name-asian="Times New Roman" style:font-name-complex="Times New Roman" style:font-size-complex="12pt"/>
    </style:style>
    <style:style style:name="T60" style:parent-style-name="Lõiguvaikefont" style:family="text">
      <style:text-properties style:font-name-asian="Times New Roman" style:font-name-complex="Times New Roman" fo:font-weight="bold" style:font-weight-asian="bold" style:font-weight-complex="bold" style:font-size-complex="12pt"/>
    </style:style>
    <style:style style:name="T61" style:parent-style-name="Lõiguvaikefont" style:family="text">
      <style:text-properties style:font-name-asian="Times New Roman" style:font-name-complex="Times New Roman" style:font-size-complex="12pt"/>
    </style:style>
    <style:style style:name="P62" style:parent-style-name="Normaallaad" style:list-style-name="LFO1" style:family="paragraph">
      <style:paragraph-properties fo:line-height="0.1944in" fo:margin-left="0.5909in" fo:text-indent="-0.5909in">
        <style:tab-stops>
          <style:tab-stop style:type="left" style:position="0in"/>
        </style:tab-stops>
      </style:paragraph-properties>
    </style:style>
    <style:style style:name="T63" style:parent-style-name="Lõiguvaikefont" style:family="text">
      <style:text-properties style:font-name-asian="Times New Roman" style:font-name-complex="Times New Roman" fo:color="#000000" style:font-size-complex="12pt"/>
    </style:style>
    <style:style style:name="T64" style:parent-style-name="Lõiguvaikefont" style:family="text">
      <style:text-properties style:font-name-asian="Times New Roman" style:font-name-complex="Times New Roman" fo:font-weight="bold" style:font-weight-asian="bold" style:font-weight-complex="bold" fo:color="#000000" style:font-size-complex="12pt"/>
    </style:style>
    <style:style style:name="T65" style:parent-style-name="Lõiguvaikefont" style:family="text">
      <style:text-properties style:font-name-asian="Times New Roman" style:font-name-complex="Times New Roman" fo:color="#000000" style:font-size-complex="12pt"/>
    </style:style>
    <style:style style:name="P66"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fo:color="#000000" style:font-size-complex="12pt"/>
    </style:style>
    <style:style style:name="P67"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68"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69"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70"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71"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72"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73"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7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75" style:parent-style-name="Normaallaad" style:list-style-name="LFO1" style:family="paragraph">
      <style:paragraph-properties fo:line-height="0.1944in" fo:margin-left="0.5909in" fo:text-indent="-0.5909in">
        <style:tab-stops>
          <style:tab-stop style:type="left" style:position="0in"/>
        </style:tab-stops>
      </style:paragraph-properties>
    </style:style>
    <style:style style:name="T76" style:parent-style-name="Lõiguvaikefont" style:family="text">
      <style:text-properties style:font-name-asian="Times New Roman" style:font-name-complex="Times New Roman" fo:color="#000000" style:font-size-complex="12pt"/>
    </style:style>
    <style:style style:name="T77" style:parent-style-name="Lõiguvaikefont" style:family="text">
      <style:text-properties style:font-name-asian="Times New Roman" style:font-name-complex="Times New Roman" style:font-size-complex="12pt"/>
    </style:style>
    <style:style style:name="P78"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fo:color="#000000" style:font-size-complex="12pt"/>
    </style:style>
    <style:style style:name="P79" style:parent-style-name="Normaallaad" style:list-style-name="LFO1" style:family="paragraph">
      <style:paragraph-properties fo:line-height="0.1944in" fo:margin-left="0.5909in" fo:text-indent="-0.5909in">
        <style:tab-stops>
          <style:tab-stop style:type="left" style:position="0in"/>
        </style:tab-stops>
      </style:paragraph-properties>
      <style:text-properties style:font-name-asian="Times New Roman" style:font-name-complex="Times New Roman" style:font-size-complex="12pt"/>
    </style:style>
    <style:style style:name="P80"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81"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82"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6"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7"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89"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0"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91"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92"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6"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7"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99"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00"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01"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02"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03"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0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0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06"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07"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0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09" style:parent-style-name="Normaallaad" style:list-style-name="LFO1" style:family="paragraph">
      <style:paragraph-properties fo:line-height="0.1944in" fo:margin-left="0.5909in" fo:margin-right="-0.0423in" fo:text-indent="-0.5909in">
        <style:tab-stops>
          <style:tab-stop style:type="left" style:position="0in"/>
        </style:tab-stops>
      </style:paragraph-properties>
      <style:text-properties style:font-name-asian="Times New Roman" style:font-name-complex="Times New Roman" style:font-size-complex="12pt"/>
    </style:style>
    <style:style style:name="P110" style:parent-style-name="Normaallaad" style:list-style-name="LFO1" style:family="paragraph">
      <style:paragraph-properties fo:line-height="0.1944in" fo:margin-left="0.5909in" fo:margin-right="-0.0423in" fo:text-indent="-0.5909in">
        <style:tab-stops>
          <style:tab-stop style:type="left" style:position="0in"/>
        </style:tab-stops>
      </style:paragraph-properties>
      <style:text-properties style:font-name-asian="Times New Roman" style:font-name-complex="Times New Roman" style:font-size-complex="12pt"/>
    </style:style>
    <style:style style:name="P111" style:parent-style-name="Normaallaad" style:list-style-name="LFO1" style:family="paragraph">
      <style:paragraph-properties fo:line-height="0.1944in" fo:margin-left="0.5909in" fo:margin-right="-0.0423in" fo:text-indent="-0.5909in">
        <style:tab-stops>
          <style:tab-stop style:type="left" style:position="0in"/>
        </style:tab-stops>
      </style:paragraph-properties>
      <style:text-properties style:font-name-asian="Times New Roman" style:font-name-complex="Times New Roman" style:font-size-complex="12pt"/>
    </style:style>
    <style:style style:name="P112" style:parent-style-name="Normaallaad" style:list-style-name="LFO1" style:family="paragraph">
      <style:paragraph-properties fo:line-height="0.1944in" fo:margin-left="0.5909in" fo:margin-right="-0.0423in" fo:text-indent="-0.5909in">
        <style:tab-stops>
          <style:tab-stop style:type="left" style:position="0in"/>
        </style:tab-stops>
      </style:paragraph-properties>
      <style:text-properties style:font-name-asian="Times New Roman" style:font-name-complex="Times New Roman" style:font-size-complex="12pt"/>
    </style:style>
    <style:style style:name="P113" style:parent-style-name="Normaallaad" style:list-style-name="LFO1" style:family="paragraph">
      <style:paragraph-properties fo:line-height="0.1944in" fo:margin-left="0.5909in" fo:margin-right="-0.0423in" fo:text-indent="-0.5909in">
        <style:tab-stops>
          <style:tab-stop style:type="left" style:position="0in"/>
        </style:tab-stops>
      </style:paragraph-properties>
      <style:text-properties style:font-name-asian="Times New Roman" style:font-name-complex="Times New Roman" style:font-size-complex="12pt"/>
    </style:style>
    <style:style style:name="P114"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15"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16" style:parent-style-name="Normaallaad" style:list-style-name="LFO1" style:family="paragraph">
      <style:paragraph-properties fo:line-height="0.1944in" fo:text-indent="-0.5833in"/>
      <style:text-properties style:font-name-asian="Times New Roman" style:font-name-complex="Times New Roman" style:font-size-complex="12pt"/>
    </style:style>
    <style:style style:name="P117"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18"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19"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0"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1" style:parent-style-name="Normaallaad" style:list-style-name="LFO1"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2" style:parent-style-name="Normaallaad" style:list-style-name="LFO2"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3" style:parent-style-name="Normaallaad" style:list-style-name="LFO2"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4" style:parent-style-name="Normaallaad" style:list-style-name="LFO2" style:family="paragraph">
      <style:paragraph-properties fo:line-height="0.1944in" fo:margin-left="0.5909in" fo:margin-right="-0.0423in" fo:text-indent="-0.5909in">
        <style:tab-stops/>
      </style:paragraph-properties>
      <style:text-properties style:font-name-asian="Times New Roman" style:font-name-complex="Times New Roman" style:font-size-complex="12pt"/>
    </style:style>
    <style:style style:name="P125"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26"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27"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28"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29"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30" style:parent-style-name="Normaallaad"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31"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32" style:parent-style-name="Normaallaad" style:family="paragraph">
      <style:paragraph-properties fo:line-height="0.1944in" fo:margin-left="0.5909in" fo:text-indent="-0.5909in">
        <style:tab-stops/>
      </style:paragraph-properties>
    </style:style>
    <style:style style:name="P133" style:parent-style-name="Normaallaad" style:family="paragraph">
      <style:paragraph-properties fo:line-height="0.1944in" fo:margin-left="0.5909in" fo:text-indent="-0.5909in">
        <style:tab-stops/>
      </style:paragraph-properties>
    </style:style>
    <style:style style:name="P134"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style:font-size-complex="12pt"/>
    </style:style>
    <style:style style:name="P135" style:parent-style-name="Normaallaad"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36" style:parent-style-name="Normaallaad" style:list-style-name="LFO1" style:family="paragraph">
      <style:paragraph-properties fo:line-height="0.1944in" fo:margin-left="0.5909in" fo:text-indent="-0.5909in">
        <style:tab-stops/>
      </style:paragraph-properties>
      <style:text-properties style:font-name-asian="Times New Roman" style:font-name-complex="Times New Roman" fo:font-weight="bold" style:font-weight-asian="bold" style:font-size-complex="12pt"/>
    </style:style>
    <style:style style:name="P137"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olumn139" style:family="table-column">
      <style:table-column-properties style:column-width="3.1277in"/>
    </style:style>
    <style:style style:name="TableColumn140" style:family="table-column">
      <style:table-column-properties style:column-width="3.1284in"/>
    </style:style>
    <style:style style:name="Table138" style:family="table">
      <style:table-properties style:width="6.2562in" fo:margin-left="0in" table:align="lef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allaad" style:family="paragraph">
      <style:paragraph-properties fo:line-height="0.1944in"/>
      <style:text-properties style:font-name-asian="Times New Roman" style:font-name-complex="Times New Roman" fo:font-weight="bold" style:font-weight-asian="bold"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allaad" style:family="paragraph">
      <style:paragraph-properties fo:line-height="0.1944in"/>
      <style:text-properties style:font-name-asian="Times New Roman" style:font-name-complex="Times New Roman" fo:font-weight="bold" style:font-weight-asian="bold"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allaad" style:family="paragraph">
      <style:paragraph-properties fo:line-height="0.1944in"/>
      <style:text-properties style:font-name-asian="Times New Roman" style:font-name-complex="Times New Roman"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allaad" style:family="paragraph">
      <style:paragraph-properties fo:line-height="0.1944in"/>
      <style:text-properties style:font-name-asian="Times New Roman" style:font-name-complex="Times New Roman" style:font-size-complex="12p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allaad" style:family="paragraph">
      <style:paragraph-properties fo:line-height="0.1944in"/>
      <style:text-properties style:font-name-asian="Times New Roman" style:font-name-complex="Times New Roman"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allaad" style:family="paragraph">
      <style:paragraph-properties fo:line-height="0.1944in"/>
      <style:text-properties style:font-name-asian="Times New Roman" style:font-name-complex="Times New Roman"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allaad" style:family="paragraph">
      <style:paragraph-properties fo:line-height="0.1944in"/>
      <style:text-properties style:font-name-asian="Times New Roman" style:font-name-complex="Times New Roman"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allaad" style:family="paragraph">
      <style:paragraph-properties fo:line-height="0.1944in"/>
      <style:text-properties style:font-name-asian="Times New Roman" style:font-name-complex="Times New Roman" style:font-size-complex="12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allaad" style:family="paragraph">
      <style:paragraph-properties fo:line-height="0.1944in"/>
      <style:text-properties style:font-name-asian="Times New Roman" style:font-name-complex="Times New Roman"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allaad" style:family="paragraph">
      <style:paragraph-properties fo:line-height="0.1944in"/>
      <style:text-properties style:font-name-asian="Times New Roman" style:font-name-complex="Times New Roman" style:font-size-complex="12p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allaad" style:family="paragraph">
      <style:paragraph-properties fo:line-height="0.1944in"/>
      <style:text-properties style:font-name-asian="Times New Roman" style:font-name-complex="Times New Roman"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allaad" style:family="paragraph">
      <style:paragraph-properties fo:line-height="0.1944in"/>
      <style:text-properties style:font-name-asian="Times New Roman" style:font-name-complex="Times New Roman"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allaad" style:family="paragraph">
      <style:paragraph-properties fo:line-height="0.1944in"/>
      <style:text-properties style:font-name-asian="Times New Roman" style:font-name-complex="Times New Roman"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allaad" style:family="paragraph">
      <style:paragraph-properties fo:line-height="0.1944in"/>
      <style:text-properties style:font-name-asian="Times New Roman" style:font-name-complex="Times New Roman"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allaad" style:family="paragraph">
      <style:paragraph-properties fo:line-height="0.1944in"/>
      <style:text-properties style:font-name-asian="Times New Roman" style:font-name-complex="Times New Roman"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allaad" style:family="paragraph">
      <style:paragraph-properties fo:line-height="0.1944in"/>
      <style:text-properties style:font-name-asian="Times New Roman" style:font-name-complex="Times New Roman" style:font-size-complex="12pt"/>
    </style:style>
    <style:style style:name="P181" style:parent-style-name="Normaallaad" style:family="paragraph">
      <style:paragraph-properties fo:text-align="start" fo:line-height="0.1944in"/>
      <style:text-properties style:font-name-asian="Times New Roman" style:font-name-complex="Times New Roman" style:font-size-complex="12pt"/>
    </style:style>
    <style:style style:name="P182" style:parent-style-name="Normaallaad" style:family="paragraph">
      <style:paragraph-properties fo:text-align="start" fo:line-height="0.1944in"/>
      <style:text-properties style:font-name-asian="Times New Roman" style:font-name-complex="Times New Roman" style:font-size-complex="12pt"/>
    </style:style>
    <style:style style:name="P183" style:parent-style-name="Normaallaad" style:family="paragraph">
      <style:paragraph-properties fo:break-before="page" fo:text-align="start" fo:line-height="0.1944in"/>
      <style:text-properties style:font-name-asian="Times New Roman" style:font-name-complex="Times New Roman" style:font-size-complex="12pt"/>
    </style:style>
    <style:style style:name="P184" style:parent-style-name="Normaallaad" style:family="paragraph">
      <style:paragraph-properties fo:line-height="0.1944in">
        <style:tab-stops>
          <style:tab-stop style:type="left" style:position="0in"/>
          <style:tab-stop style:type="left" style:position="3.375in"/>
          <style:tab-stop style:type="left" style:position="3.5in"/>
        </style:tab-stops>
      </style:paragraph-properties>
      <style:text-properties style:font-name-asian="Times New Roman" style:font-name-complex="Times New Roman" style:font-size-complex="12pt"/>
    </style:style>
    <style:style style:name="P185"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86" style:parent-style-name="Normaallaad" style:family="paragraph">
      <style:paragraph-properties fo:widows="0" fo:orphans="0" style:text-autospace="none" fo:text-align="center" fo:line-height="0.1944in"/>
      <style:text-properties style:font-name-asian="Times New Roman" style:font-name-complex="Times New Roman" style:font-size-complex="12pt"/>
    </style:style>
    <style:style style:name="P187"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8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89"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0"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1"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2"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3"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5"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6"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7" style:parent-style-name="Normaallaad" style:family="paragraph">
      <style:paragraph-properties fo:text-align="start" fo:line-height="0.1944in"/>
      <style:text-properties style:font-name-asian="Times New Roman" style:font-name-complex="Times New Roman" style:font-size-complex="12pt"/>
    </style:style>
    <style:style style:name="P19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199"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olumn201" style:family="table-column">
      <style:table-column-properties style:column-width="0.9298in"/>
    </style:style>
    <style:style style:name="TableColumn202" style:family="table-column">
      <style:table-column-properties style:column-width="0.9354in"/>
    </style:style>
    <style:style style:name="TableColumn203" style:family="table-column">
      <style:table-column-properties style:column-width="0.9375in"/>
    </style:style>
    <style:style style:name="TableColumn204" style:family="table-column">
      <style:table-column-properties style:column-width="1.5187in"/>
    </style:style>
    <style:style style:name="TableColumn205" style:family="table-column">
      <style:table-column-properties style:column-width="1.375in"/>
    </style:style>
    <style:style style:name="TableColumn206" style:family="table-column">
      <style:table-column-properties style:column-width="1.2729in"/>
    </style:style>
    <style:style style:name="Table200" style:family="table">
      <style:table-properties style:width="6.9694in" fo:margin-left="-0.2006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1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2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3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52"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63" style:parent-style-name="Normaallaad" style:family="paragraph">
      <style:paragraph-properties fo:widows="0" fo:orphans="0" style:text-autospace="none" fo:text-align="start" fo:line-height="0.1944in"/>
      <style:text-properties style:font-name-asian="Times New Roman" style:font-name-complex="Times New Roman" style:font-size-complex="12pt"/>
    </style:style>
    <style:style style:name="P264" style:parent-style-name="Normaallaad" style:family="paragraph">
      <style:paragraph-properties fo:line-height="0.1944in">
        <style:tab-stops>
          <style:tab-stop style:type="left" style:position="0in"/>
          <style:tab-stop style:type="left" style:position="3.375in"/>
          <style:tab-stop style:type="left" style:position="3.5in"/>
        </style:tab-stops>
      </style:paragraph-properties>
      <style:text-properties style:font-name-asian="Times New Roman" style:font-name-complex="Times New Roman" style:font-size-complex="12pt"/>
    </style:style>
    <style:style style:name="P265" style:parent-style-name="Normaallaad" style:family="paragraph">
      <style:paragraph-properties fo:text-align="start" fo:margin-bottom="0.1388in" fo:line-height="115%"/>
      <style:text-properties style:font-name="Cambria" style:font-size-complex="12pt"/>
    </style:style>
    <style:style style:name="P266" style:parent-style-name="Normaallaad" style:family="paragraph">
      <style:paragraph-properties style:text-autospace="none" style:contextual-spacing="true" fo:line-height="0.1944in"/>
      <style:text-properties style:font-name="Cambria" fo:color="#000000" fo:font-size="11pt" style:font-size-asian="11pt" style:language-asian="et" style:country-asian="EE"/>
    </style:style>
    <style:style style:name="P267" style:parent-style-name="Normaallaad" style:family="paragraph">
      <style:paragraph-properties style:text-autospace="none" style:contextual-spacing="true" fo:line-height="0.1944in"/>
      <style:text-properties style:font-name="Cambria" fo:font-size="11pt" style:font-size-asian="11pt"/>
    </style:style>
    <style:style style:name="P268" style:parent-style-name="Normaallaad" style:family="paragraph">
      <style:paragraph-properties fo:line-height="0.1944in"/>
      <style:text-properties style:font-name="Cambria" fo:font-size="11pt" style:font-size-asian="11pt"/>
    </style:style>
  </office:automatic-styles>
  <office:body>
    <office:text text:use-soft-page-breaks="true">
      <text:p text:style-name="P1">VÕLANÕUSTAMISTEENUSE LEPING</text:p>
      <text:p text:style-name="P2"/>
      <text:p text:style-name="P3"/>
      <text:p text:style-name="P4">Lepingu sõlmimise kuupäev digitaalallkirjas.</text:p>
      <text:p text:style-name="P5"/>
      <text:p text:style-name="P6"><text:span text:style-name="T7">Tapa Vallavalitsus (</text:span><text:span text:style-name="T8">75033477</text:span><text:span text:style-name="T9">)<text:s/></text:span><text:span text:style-name="T10">edaspidi nimetatud<text:s/></text:span><text:span text:style-name="T11">tellija</text:span><text:span text:style-name="T12">, keda põhimääruse alusel esindab,<text:s/></text:span><text:span text:style-name="T13">Riho Tell<text:s/></text:span><text:span text:style-name="T14">ja</text:span></text:p>
      <text:p text:style-name="P15"/>
      <text:p text:style-name="P16"><text:span text:style-name="T17">…</text:span><text:span text:style-name="T18">,</text:span><text:span text:style-name="T19"><text:s/></text:span><text:span text:style-name="T20">edaspidi nimetatud<text:s/></text:span><text:span text:style-name="T21">teenuse osutaja</text:span><text:span text:style-name="T22">, keda …. alusel esindab ….,</text:span></text:p>
      <text:p text:style-name="P23"/>
      <text:p text:style-name="P24"><text:span text:style-name="T25">edaspidi koos nimetatud<text:s/></text:span><text:span text:style-name="T26">pooled</text:span><text:span text:style-name="T27"><text:s/>või eraldi<text:s/></text:span><text:span text:style-name="T28">pool</text:span><text:span text:style-name="T29">, sõlmisid käsunduslepingu (edaspidi<text:s/></text:span><text:span text:style-name="T30">leping</text:span><text:span text:style-name="T31">) alljärgnevas:</text:span></text:p>
      <text:p text:style-name="P32"/>
      <text:list text:style-name="LFO1" text:continue-numbering="true">
        <text:list-item>
          <text:p text:style-name="P33">ÜLDISED TINGIMUSED</text:p>
          <text:list text:continue-numbering="true">
            <text:list-item>
              <text:p text:style-name="P34">Leping on sõlmitud alla lihthanke piirmäära jääva väikehankemenetluse „Võlanõustamisteenus Tapa vallas“ tulemusena.</text:p>
            </text:list-item>
            <text:list-item>
              <text:p text:style-name="P35">Teenuse osutaja suhtleb tellija esindajatega eesti keeles. Kõik lepinguga seotud dokumendid vormistatakse eesti keeles.</text:p>
            </text:list-item>
            <text:list-item>
              <text:p text:style-name="P36">Kõik lepingu tõlgendamisest või täitmisest tulenevad vaidlused püütakse lahendada poolte vaheliste läbirääkimiste teel. Kokkuleppe mittesaavutamisel lahendatakse vaidlus Viru Maakohtus vastavalt Eesti Vabariigis kehtivatele õigusaktidele. Lepingule kohaldatakse Eesti õigust.</text:p>
            </text:list-item>
            <text:list-item>
              <text:p text:style-name="P37">Lepingus toodud mõisted ja pealkirjad on mõeldud lepingu sisu edasiandmiseks. Vastuolu korral mõiste või pealkirja ja sisu vahel lähtutakse sisust. Vastavalt kontekstile viitavad lepingus ainsuses toodud sõnad ka mitmusele ja vastupidi.</text:p>
            </text:list-item>
            <text:list-item>
              <text:p text:style-name="P38">Leping on koostatud elektrooniliselt ja allkirjastatud digitaalselt. Lepingu mõlemale Poolele jääb mõlema Poole digitaalse allkirjaga lepingu fail.</text:p>
            </text:list-item>
            <text:list-item>
              <text:p text:style-name="P39">Lepingul on selle allkirjastamisel järgmised lisad:</text:p>
              <text:list text:continue-numbering="true">
                <text:list-item>
                  <text:p text:style-name="P40">Lisa 1 – Teenuse kirjeldus;</text:p>
                </text:list-item>
                <text:list-item>
                  <text:p text:style-name="P41">Lisa 2 – Aruande vorm.</text:p>
                </text:list-item>
              </text:list>
            </text:list-item>
          </text:list>
        </text:list-item>
      </text:list>
      <text:p text:style-name="P42"/>
      <text:list text:style-name="LFO1" text:continue-numbering="true">
        <text:list-item>
          <text:p text:style-name="P43">LEPINGU OBJEKT</text:p>
          <text:list text:continue-numbering="true">
            <text:list-item>
              <text:p text:style-name="P44"><text:span text:style-name="T45">Lepingu objektiks on tellija tellimusel teenuse osutaja poolt Tapa valla elanikele sotsiaalhoolekande seaduses sätestatud võlanõustamisteenuse <text:s/>osutamine vastavalt lepingus ja lisas 1 toodud tingimustele (edaspidi<text:s/></text:span><text:span text:style-name="T46">teenus</text:span><text:span text:style-name="T47">).</text:span></text:p>
            </text:list-item>
            <text:list-item>
              <text:p text:style-name="P48">Teenuse osutaja osutab teenust Tapa valla elanikele, kellel on võlaprobleemid või kellel on võlgnevuse tekkimise oht ning kes pole võimelised iseseisvalt tekkinud või tekkivaid rahalisi kohustusi täitma. Võlgnevuse tekkimise ohtu isikule hindab ja isikute suunamise teenusele otsustab tellija, lähtudes konkreetsest olukorrast, millesse isik või perekond on sattunud. Teenus peab olema kättesaadav kõikidele Tapa valla elanikele, kelle puhul on tuvastatud abivajadus ning sobivaks teenuseks on hinnatud võlanõustamisteenust.</text:p>
            </text:list-item>
            <text:list-item>
              <text:p text:style-name="P49"><text:span text:style-name="T50">Teenuse osutaja osutab teenust tegelikust vajadusest lähtuvas mahus tellija teenusele suunamise otsuse alusel. Tellija teavitab teenuse osutajat teenust vajavast isikust (edaspidi<text:s/></text:span><text:span text:style-name="T51">klient</text:span><text:span text:style-name="T52">) ja edastab kirjalikult taasesitatavas vormis vastavad kontaktandmed ning probleemi lühikirjelduse.</text:span></text:p>
            </text:list-item>
            <text:list-item>
              <text:p text:style-name="P53">Teenuse osutaja osutab teenust tellijaga eelnevalt kokkulepitud aegadel, kuid on kohustatud tagama teenuse osutamise kahe nädala jooksul vastava teavituse saamisest</text:p>
            </text:list-item>
            <text:list-item>
              <text:p text:style-name="P54">Teenuse osutaja osutab teenust teenuse osutaja asukohas aadressil ….. või muus tellijaga kooskõlastatud asukohas.<text:s/></text:p>
            </text:list-item>
            <text:list-item>
              <text:p text:style-name="P55">Teenuse osutamisel juhindub teenuse osutaja lisaks käesolevale lepingule õigusaktidega teenusele sätestatud nõutest. <text:s/></text:p>
            </text:list-item>
          </text:list>
        </text:list-item>
      </text:list>
      <text:p text:style-name="P56"/>
      <text:list text:style-name="LFO1" text:continue-numbering="true">
        <text:list-item>
          <text:p text:style-name="P57">TASU ja ARUANDLUS<text:s/></text:p>
          <text:list text:continue-numbering="true">
            <text:list-item>
              <text:p text:style-name="P58"><text:span text:style-name="T59">Tegemist on ühikhindade alusel osutatava teenuse lepinguga, mis tähendab, et lepingu tegelik kogumaksumus kujuneb vastavalt reaalselt osutatavale teenuse mahule ja fikseeritud ühikhindadele, kuid ei saa olla suurem kui<text:s/></text:span><text:span text:style-name="T60">lepingu maksimaalne rahaline maht, mis on 6000 eurot käibemaksuta</text:span><text:span text:style-name="T61">. <text:s/></text:span></text:p>
            </text:list-item>
            <text:list-item>
              <text:p text:style-name="P62"><text:span text:style-name="T63">Tellija maksab teenuse osutajale nõuetekohase teenuse osutamise eest tasu<text:s/></text:span><text:span text:style-name="T64">…. eurot/tunnis</text:span><text:span text:style-name="T65">. Tasule lisandub käibemaks.</text:span></text:p>
            </text:list-item>
            <text:list-item>
              <text:p text:style-name="P66">Teenuse tunnihind sisaldab otsest klienditööd ja kõiki teenuse osutamisega seotud tegevusi (nt teenuse osutamisega seotud eel- ja järeltöö, sh dokumenteerimine, nõustamise kokkuvõtte koostamine, vajaduse korral lisatundide kooskõlastamine ja haridus- ja sotsiaalosakonna teenistujate nõustamine klientide täitemenetlusi puudutavates küsimustes).</text:p>
            </text:list-item>
            <text:list-item>
              <text:p text:style-name="P67">Teenuse tunnihind sisaldab kõiki teenuse osutamisega seotud tasusid ja hüvitist teenuse osutamiseks tehtud kulude eest (teenuse osutamiseks vajalikud vahendid, materjalid, seadmed, tööjõud, koolitus, vajalikud load ja kooskõlastused, dokumentide koostamine, jne).<text:s/></text:p>
            </text:list-item>
            <text:list-item>
              <text:p text:style-name="P68">Tellija ei maksa lisas 1 kirjeldatud teenuste eest teenuse osutajale muid tasusid ega hüvitisi, kui lepingus kokku lepitud.</text:p>
            </text:list-item>
            <text:list-item>
              <text:p text:style-name="P69">Tasu makstakse üksnes nende Tapa valla elanike eest, kelle suunamisest on haridus- ja sotsiaalosakond e-posti teel teenuse osutajale teada andnud.</text:p>
            </text:list-item>
            <text:list-item>
              <text:p text:style-name="P70">Tapa Vallavalitsus tasub tegelikult toimunud nõustamiste eest. Kliendil on õigus nõustamisest loobuda või taotleda aja muutmist kuni 48 tundi enne määratud aega. Hilisema etteteatamise korral või teenusele mittetulemisel tasub Tapa vallavalitsus 30% lepingujärgsest tunnihinnast.</text:p>
            </text:list-item>
            <text:list-item>
              <text:p text:style-name="P71">Teenuse osutaja kohustus on pidada arvestust nõustamisel osalemiste üle, jälgida tundide kasutamist ja et lepingu maksimaalset maksumust ei ületataks. Teenuse osutaja peab lõpetama nõustamise, kui lepingu maksimaalne maksumus <text:s/>täitub, sh juhul, kui teenuse osutaja hinnangul on vajalik jätkata kliendi nõustamist.</text:p>
            </text:list-item>
            <text:list-item>
              <text:p text:style-name="P72">Teenuse osutaja peab pidama teenuse osutamise kohta arvestust ja koostama iga kliendi kohta aruande lisas 2 toodud vormis.<text:s/></text:p>
            </text:list-item>
          </text:list>
        </text:list-item>
      </text:list>
      <text:p text:style-name="P73"/>
      <text:list text:style-name="LFO1" text:continue-numbering="true">
        <text:list-item>
          <text:p text:style-name="P74">MAKSETINGIMUSED</text:p>
          <text:list text:continue-numbering="true">
            <text:list-item>
              <text:p text:style-name="P75"><text:span text:style-name="T76">Tellija ei tee ettemaksu.<text:s/></text:span><text:span text:style-name="T77">Tasu arvestamine <text:s/>ja tasumine toimub kuupõhiselt selliselt, et eelmisel kuul osutatud teenuse eest tasutakse järgmisel kuul. Tasu arvestamiseks esitab teenuse osutaja tellijale lepingu lisaks 2 olevas vormis töötundide arvestuse aruande eelneval kuul osutatud teenuse kohta.<text:s/></text:span></text:p>
            </text:list-item>
            <text:list-item>
              <text:p text:style-name="P78">Tasu nõudmiseks esitab teenuse osutaja tellijale arve, mille teenuse osutaja kohustub tasuma arvel näidatud tähtaja jooksul, mis ei tohi olla lühem kui 14 kalendripäeva arve esitamisest.</text:p>
            </text:list-item>
            <text:list-item>
              <text:p text:style-name="P79">Arve tuleb esitada masintöödeldaval kujul, e-arvena, mis vastab Eesti Pangaliidu standardile ja Rahandusministri 11.04.2017 määrusele nr 24 „Masintöödeldava algdokumendi juhendi kehtestamine“. Arve loetakse esitatuks selle tellija arvete halduskeskkonda (Omniva) laekumise kuupäevast.<text:s/></text:p>
            </text:list-item>
          </text:list>
        </text:list-item>
      </text:list>
      <text:p text:style-name="P80"/>
      <text:list text:style-name="LFO1" text:continue-numbering="true">
        <text:list-item>
          <text:p text:style-name="P81">TELLIJA ÕIGUSED JA KOHUSTUSED</text:p>
          <text:list text:continue-numbering="true">
            <text:list-item>
              <text:p text:style-name="P82">Tellijal on õigus:</text:p>
              <text:soft-page-break/>
              <text:list text:continue-numbering="true">
                <text:list-item>
                  <text:p text:style-name="P83">saada mõistliku aja jooksul teenuse osutajalt informatsiooni teenuse osutamise käigu kohta;</text:p>
                </text:list-item>
                <text:list-item>
                  <text:p text:style-name="P84">anda teenuse osutajale vajadusel lepingu täitmise käigus täiendavaid ja/või täpsustavaid juhiseid teenuse osutamiseks.</text:p>
                </text:list-item>
              </text:list>
            </text:list-item>
            <text:list-item>
              <text:p text:style-name="P85">Tellija kohustub:</text:p>
              <text:list text:continue-numbering="true">
                <text:list-item>
                  <text:p text:style-name="P86">andma teenuse osutajale teenuse osutamiseks vajalikku teavet, andmeid ja dokumente;</text:p>
                </text:list-item>
                <text:list-item>
                  <text:p text:style-name="P87">teavitama teenuse osutajat nii lepingu sõlmimisel kui ka lepingu täitmise käigus asjaoludest, mis mõjutavad või võivad mõjutada teenuse osutamist teenuse osutaja poolt;</text:p>
                </text:list-item>
                <text:list-item>
                  <text:p text:style-name="P88">andma teenuse osutajale kirjalikult taasesitatavas vormis juhiseid teenuse osutamiseks, kui teenuse osutaja neid nõuab;</text:p>
                </text:list-item>
                <text:list-item>
                  <text:p text:style-name="P89">maksma lepinguga kooskõlas osutatud teenuse eest lepingus sätestatud tasu.</text:p>
                </text:list-item>
              </text:list>
            </text:list-item>
          </text:list>
        </text:list-item>
      </text:list>
      <text:p text:style-name="P90"/>
      <text:list text:style-name="LFO1" text:continue-numbering="true">
        <text:list-item>
          <text:p text:style-name="P91">TEENUSE OSUTAJA ÕIGUSED JA KOHUSTUSED</text:p>
          <text:list text:continue-numbering="true">
            <text:list-item>
              <text:p text:style-name="P92">Teenuse osutajal on õigus:</text:p>
              <text:list text:continue-numbering="true">
                <text:list-item>
                  <text:p text:style-name="P93">määrata kindlaks teenuse osutamise kord ja viis, arvestades tellija juhiseid;<text:s/></text:p>
                </text:list-item>
                <text:list-item>
                  <text:p text:style-name="P94">saada teenuse osutamise eest lepingus kokkulepitud tasu.</text:p>
                </text:list-item>
              </text:list>
            </text:list-item>
            <text:list-item>
              <text:p text:style-name="P95">Teenuse osutaja kohustub:</text:p>
              <text:list text:continue-numbering="true">
                <text:list-item>
                  <text:p text:style-name="P96">tagama, et teenust vahetult osutav isik vastaks lisas 1 toodud nõuetele;<text:s/></text:p>
                </text:list-item>
                <text:list-item>
                  <text:p text:style-name="P97">osutama teenust parimal võimalikul viisil, lähtudes teenuse osutamisel tellija poolt edastatud informatsioonist ja dokumentidest, kehtivatest õigusaktidest, teenuse eesmärkidest ja oma erialastest teadmistest;</text:p>
                </text:list-item>
                <text:list-item>
                  <text:p text:style-name="P98">teavitama viivitamatult tellijat asjaoludest, mis mõjutavad või võivad mõjutada oluliselt kokkulepitud teenuse osutamist või sunnivad teenuse osutajat saadud juhistest kõrvale kalduma või võivad ajendada tellijat muutma teenuse osutamiseks antud juhiseid;</text:p>
                </text:list-item>
                <text:list-item>
                  <text:p text:style-name="P99">hoidma saladuses talle teenuse tegemise käigus teatavaks saanud isikuandmeid ning täitma isikuandmete töötlemise nõudeid;</text:p>
                </text:list-item>
                <text:list-item>
                  <text:p text:style-name="P100">lepingu lõppemisel viivitamatult tagastama tellijale teenuse osutamiseks üleantud ja lepingu täitmise käigus loodud dokumendid ja andmed.</text:p>
                </text:list-item>
              </text:list>
            </text:list-item>
          </text:list>
        </text:list-item>
      </text:list>
      <text:p text:style-name="P101"/>
      <text:list text:style-name="LFO1" text:continue-numbering="true">
        <text:list-item>
          <text:p text:style-name="P102">LEPINGU MUUTMINE</text:p>
          <text:list text:continue-numbering="true">
            <text:list-item>
              <text:p text:style-name="P103">Lepingut võib muuta poolte kokkuleppel. Muudatused ja täiendused lepingule on kehtivad, kui need on sõlmitud kirjalikult ja alla kirjutatud poolte volitatud esindajate poolt.</text:p>
            </text:list-item>
            <text:list-item>
              <text:p text:style-name="P104">Lepingut muuta sooviv pool esitab muudatusettepanekud teisele poolele kirjalikult. Muudatusettepanek peab olema põhjendatud. Teine pool on kohustatud nimetatud ettepaneku läbi vaatama ja ettepaneku esitanud poolele kirjalikult vastama hiljemalt 14 kalendripäeva jooksul arvates ettepaneku saamisest. Ettepaneku mitterahuldamise otsus peab olema põhjendatud.</text:p>
            </text:list-item>
            <text:list-item>
              <text:p text:style-name="P105">Kui pooled jõuavad lepingu muutmise või täiendamise suhtes kokkuleppele, loetakse muudatus või täiendus edaspidi lepingu lahutamatuks lisaks.</text:p>
            </text:list-item>
            <text:list-item>
              <text:p text:style-name="P106">Eesti Vabariigi õigusaktide muutmisest tulenev vastuolu mõne käesoleva lepingu sättega ei mõjuta ülejäänud lepingu kehtivust. Lepingupooled kohustuvad vastastikusel kokkuleppel seadusega vastuolus oleva kokkuleppe viima kooskõlla kehtiva seadusega.</text:p>
            </text:list-item>
          </text:list>
        </text:list-item>
      </text:list>
      <text:p text:style-name="P107"/>
      <text:list text:style-name="LFO1" text:continue-numbering="true">
        <text:list-item>
          <text:p text:style-name="P108">LEPINGU KEHTIVUS ja LÕPPEMINE</text:p>
          <text:soft-page-break/>
          <text:list text:continue-numbering="true">
            <text:list-item>
              <text:p text:style-name="P109">Leping jõustub ja loetakse sõlmituks selle allkirjastamisel mõlema poole poolt (lepingu sõlmimise päev on viimase digitaalallkirja andmise päev) ja kehtib kuni 31.12.2024 <text:s/>või kuni lepingu maksimaalse rahalise mahu täitumiseni.</text:p>
            </text:list-item>
            <text:list-item>
              <text:p text:style-name="P110">Lepingu alusel tekkinud konfidentsiaalsuskohustus kehtib tähtajatult olenemata lepingu lõppemisest.<text:s/></text:p>
            </text:list-item>
            <text:list-item>
              <text:p text:style-name="P111">Leping lõpeb lepingu kehtivusaja möödumisel või lepingu ennetähtaegsel <text:s/>ühepoolsel ülesütlemisel või lepingust taganemisel võlaõigusseaduse ja/või käesoleva lepingu alusel.<text:s/></text:p>
            </text:list-item>
            <text:list-item>
              <text:p text:style-name="P112">Lepingu võib ennetähtaegselt lõpetada poolte kokkuleppel.</text:p>
            </text:list-item>
            <text:list-item>
              <text:p text:style-name="P113">Tellijal on õigus igal ajal leping erakorraliselt üles ütelda, teatades sellest teenuse osutajale ette kaks kuud.</text:p>
            </text:list-item>
          </text:list>
        </text:list-item>
      </text:list>
      <text:p text:style-name="P114"/>
      <text:list text:style-name="LFO1" text:continue-numbering="true">
        <text:list-item>
          <text:p text:style-name="P115">ISIKUANDMETE TÖÖTLEMINE</text:p>
          <text:list text:continue-numbering="true">
            <text:list-item>
              <text:p text:style-name="P116">Teenuse osutaja on kohustatud klientide isikuandmete töötlemisel järgima 27. aprilli 2016 Euroopa parlamendi ja nõukogu määrust (EL) 2016/679 füüsiliste isikute kaitse kohta isikuandmete töötlemisel ja selliste andmete vaba liikumise ning direktiivi 95/46/EÜ kehtetuks tunnistamise kohta (isikuandmete kaitse üldmäärus) ning sellega reguleerimata küsimustes isikuandmete kaitse seadust (edaspidi IKS), avaliku teabe seadust ja muid asjassepuutuvaid õigusakte.<text:s/></text:p>
            </text:list-item>
            <text:list-item>
              <text:p text:style-name="P117">Teenuse osutaja töötleb isikuandmeid üksnes lepinguga kokkulepitud ülesannete täitmiseks ning töötleb isikuandmeid seni, kuni see on minimaalselt vajalik lepinguga antud ülesannete täitmiseks.<text:s/></text:p>
            </text:list-item>
            <text:list-item>
              <text:p text:style-name="P118">Pooled ei avalda lepingu täitmise käigus teatavaks saanud isikuandmeid kolmandatele isikutele ilma teise lepingupoole kirjaliku nõusolekuta, välja arvatud juhul, kui teabe avaldamise kohustus tuleneb seadusest.<text:s/></text:p>
            </text:list-item>
            <text:list-item>
              <text:p text:style-name="P119">Teenuse osutaja rakendab isikuandmete turvalisuse tagamiseks volitamata töötlemise vastu asjakohaseid tehnilisi, organisatsioonilisi ja korralduslikke meetmeid. Teenuse osutaja rakendab meetmeid selliselt, et isikuandmete töötlemine vastab üldmääruse nõuetele ja tagatakse andmesubjekti õiguste kaitse.<text:s/></text:p>
            </text:list-item>
            <text:list-item>
              <text:p text:style-name="P120">Teenuse osutaja täidab andmekaitsealaseid ja infoturvet puudutavaid õigusakte ja muid eeskirju, et vältida kolmandate isikute juurdepääs teenuse osutamise käigus teatavaks saanud isikuandmetele, samuti isikuandmete kaitseks juhusliku või tahtliku volitamata muutmise, juhusliku hävimise, tahtliku hävitamise, avalikustamise jms eest. <text:s/></text:p>
            </text:list-item>
            <text:list-item>
              <text:p text:style-name="P121">Muuhulgas tagab teenuse osutaja isikuandmete kaitseks järgmise:<text:s/></text:p>
            </text:list-item>
          </text:list>
        </text:list-item>
      </text:list>
      <text:list text:style-name="LFO2" text:continue-numbering="true">
        <text:list-item>
          <text:list>
            <text:list-item>
              <text:list>
                <text:list-item>
                  <text:p text:style-name="P122">isikuandmete töötlemiseks tema poolt lepingu täitmisesse kaasatud füüsilistelt isikutelt on võetud konfidentsiaalsuskohustus ning nad kohustuvad säilitama mis tahes isikuandmete konfidentsiaalsuse ka pärast käesoleva lepingu ning töösuhte lõppu;<text:s/></text:p>
                </text:list-item>
                <text:list-item>
                  <text:p text:style-name="P123"><text:s/>isikuandmete töötlemise eest vastutavad töötajad on teadlikud ning järgivad isikuandmete töötlemise nõudeid ja õigusakte ja töötlevad isikuandmeid ainult lepingu täitmiseks; <text:s/></text:p>
                </text:list-item>
                <text:list-item>
                  <text:p text:style-name="P124">isikuandmetele on juurdepääs üksnes nendel töötajatel, kellel on seda vaja tööülesannete täitmiseks seoses lepingust tulenevate teenuse osutaja kohustuste täitmisega.</text:p>
                </text:list-item>
              </text:list>
            </text:list-item>
          </text:list>
        </text:list-item>
      </text:list>
      <text:p text:style-name="P125"/>
      <text:list text:style-name="LFO1" text:continue-numbering="true">
        <text:list-item>
          <text:p text:style-name="P126">TEATED<text:s/></text:p>
          <text:list text:continue-numbering="true">
            <text:list-item>
              <text:p text:style-name="P127">Lepinguga seotud teated peavad olema esitatud kirjalikus või sellega võrdsustatud elektroonilises vormis, välja arvatud juhtudel, kui sellised teated on informatsioonilise iseloomuga, mille edastamisel teisele poolele ei ole õiguslikke tagajärgi.<text:s/></text:p>
            </text:list-item>
            <text:list-item>
              <text:p text:style-name="P128">Informatsioonilist teadet võib edastada vabas vormis telefoni või e-posti teel lepingus nimetatud kontaktisikule. Operatiivset tegutsemist nõudvate tegevuste korral edastavad tellija esindaja või teenuse osutaja esindaja teate telefoni teel.</text:p>
            </text:list-item>
            <text:list-item>
              <text:p text:style-name="P129">Kirjalikud või sellega võrdsustatud elektroonilises vormis teated edastatakse teisele poolele tema lepingus või äriregistris märgitud ametlikule e-postiaadressile digitaalselt allkirjastatuna või posti teel tähitud kirjaga lepingus või äriregistris märgitud ametlikule asukoha aadressile või antakse üle allkirja vastu. Ühe poole teade teisele poolele loetakse kättesaaduks, kui teade on saadetud ametlikule e-posti aadressile ning sellest on möödunud üks tööpäev või postiaadressile ning sellest on möödunud 4 tööpäeva, v.a juhul, kui teine pool on teate kättesaamist e-posti teel varasemalt kinnitanud või kättesaamist allkirjaga kinnitanud.</text:p>
            </text:list-item>
          </text:list>
        </text:list-item>
      </text:list>
      <text:p text:style-name="P130"/>
      <text:list text:style-name="LFO1" text:continue-numbering="true">
        <text:list-item>
          <text:p text:style-name="P131">KONTAKTISIKUD</text:p>
        </text:list-item>
      </text:list>
      <text:p text:style-name="P132">11.1.<text:s/><text:tab/>Tellija kontaktisikuks lepingu täitmisega seotud küsimustes on Tapa Vallavalitsuse juhtivspetsialisti ametikohale nimetatud teenistuja, kontaktid…..</text:p>
      <text:p text:style-name="P133">11.2.<text:s/>Tellija kontaktisikuks ja esindajaks klientide teenusele suunamisel ja vastavate suunamiste alusel aruannete kinnitamisel on Tapa Vallavalitsuse sotsiaaltööspetsialisti ametikohale nimetatud teenistuja,<text:s/>Ragni Nikiforova, 5344<text:s/>3779, ragni.nikiforova@tapa.ee</text:p>
      <text:list text:style-name="LFO1" text:continue-numbering="true">
        <text:list-item>
          <text:list>
            <text:list-item>
              <text:p text:style-name="P134">Teenuse osutaja kontaktisikuks ja esindajaks on ……..<text:s/></text:p>
            </text:list-item>
          </text:list>
        </text:list-item>
      </text:list>
      <text:p text:style-name="P135"/>
      <text:list text:style-name="LFO1" text:continue-numbering="true">
        <text:list-item>
          <text:p text:style-name="P136">POOLTE ANDMED ja ALLKIRJAD</text:p>
        </text:list-item>
      </text:list>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llija:</text:p>
          </table:table-cell>
          <table:table-cell table:style-name="TableCell144">
            <text:p text:style-name="P145">Teenuse osutaja:</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row>
      </table:table>
      <text:p text:style-name="P181"/>
      <text:p text:style-name="P182"/>
      <text:p text:style-name="P183"/>
      <text:p text:style-name="P184">Lisa 2 – aruande <text:s/>vorm</text:p>
      <text:p text:style-name="P185"/>
      <text:p text:style-name="P186">Võlanõustamiseenuse aruanne</text:p>
      <text:p text:style-name="P187"/>
      <text:p text:style-name="P188"/>
      <text:p text:style-name="P189">Teenuse tellija: Tapa vallavalitsus <text:s text:c="38"/></text:p>
      <text:p text:style-name="P190">Suunaja nimi:</text:p>
      <text:p text:style-name="P191"/>
      <text:p text:style-name="P192">Teenuse osutaja: …..</text:p>
      <text:p text:style-name="P193">Võlanõustaja nimi:<text:s/></text:p>
      <text:p text:style-name="P194"/>
      <text:p text:style-name="P195">Kliendi ees- ja perekonnanimi: ….</text:p>
      <text:p text:style-name="P196"/>
      <text:p text:style-name="P197">Aruanne on esitatud ajavahemikus ........ osutatud teenuse kohta.</text:p>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Kuupäev</text:p>
          </table:table-cell>
          <table:table-cell table:style-name="TableCell210">
            <text:p text:style-name="P211">Kellaaeg</text:p>
          </table:table-cell>
          <table:table-cell table:style-name="TableCell212">
            <text:p text:style-name="P213">Nõustamise</text:p>
            <text:p text:style-name="P214">tundide arv</text:p>
          </table:table-cell>
          <table:table-cell table:style-name="TableCell215">
            <text:p text:style-name="P216">Võlanõustamise <text:s/>koht</text:p>
          </table:table-cell>
          <table:table-cell table:style-name="TableCell217">
            <text:p text:style-name="P218">Võlanõustaja allkiri</text:p>
          </table:table-cell>
          <table:table-cell table:style-name="TableCell219">
            <text:p text:style-name="P220">Kliendi allkiri</text:p>
          </table:table-cell>
        </table:table-row>
        <table:table-row table:style-name="TableRow221">
          <table:table-cell table:style-name="TableCell222">
            <text:p text:style-name="P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2"/></text:p>
      <text:p text:style-name="P264">Nõustamise tulemuslikkuse kokkuvõte ja võlanõustaja ettepanekud:</text:p>
      <text:p text:style-name="P265"/>
      <text:p text:style-name="P266"/>
      <text:p text:style-name="P267"/>
      <text:p text:style-name="P268"/>
      <text:p text:style-name="Normaallaa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paragraph-properties fo:text-align="justify" fo:margin-bottom="0in" fo:line-height="100%"/>
      <style:text-properties style:font-name="Times New Roman" style:letter-kerning="false" fo:font-size="12pt" style:font-size-asian="12pt" fo:hyphenate="false"/>
    </style:style>
    <style:style style:name="Lõiguvaikefont" style:display-name="Lõigu vaikefont" style:family="text"/>
    <style:style style:name="Loendilõik" style:display-name="Loendi lõik" style:family="paragraph" style:parent-style-name="Normaallaa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text:start-value="9">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format="1" text:display-levels="2" text:start-value="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984in" fo:margin-bottom="1.1819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tü Virumaa Tugiteenused</meta:initial-creator>
    <dc:creator>Kadri Kirsipuu</dc:creator>
    <meta:creation-date>2024-01-02T11:09:00Z</meta:creation-date>
    <dc:date>2024-01-15T10:01:00Z</dc:date>
    <meta:template xlink:href="Normal" xlink:type="simple"/>
    <meta:editing-cycles>4</meta:editing-cycles>
    <meta:editing-duration>PT8280S</meta:editing-duration>
    <meta:document-statistic meta:page-count="6" meta:paragraph-count="26" meta:word-count="2007" meta:character-count="13422" meta:row-count="95" meta:non-whitespace-character-count="11441"/>
  </office:meta>
</office:document-meta>
</file>